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"/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ck solid #000000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6">
      <style:table-cell-properties fo:border-top="thick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5B9BD5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5B9BD5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6">
      <style:table-cell-properties fo:border-top="thin solid #5B9BD5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6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6.799791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7.064375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3.20145833333333cm" style:use-optimal-column-width="true"/>
    </style:style>
    <style:style style:name="co28" style:family="table-column">
      <style:table-column-properties fo:break-before="auto" style:column-width="6.35cm"/>
    </style:style>
    <style:style style:name="co29" style:family="table-column">
      <style:table-column-properties fo:break-before="auto" style:column-width="5.05354166666667cm"/>
    </style:style>
    <style:style style:name="co30" style:family="table-column">
      <style:table-column-properties fo:break-before="auto" style:column-width="4.60375cm"/>
    </style:style>
    <style:style style:name="co31" style:family="table-column">
      <style:table-column-properties fo:break-before="auto" style:column-width="7.67291666666667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8.12270833333333cm" style:use-optimal-column-width="true"/>
    </style:style>
    <style:style style:name="co3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<text:a xlink:href="#'Table 1'.A1">Table 1: The number and percentage of pupils of compulsory school age suspended 2011/12 – 2024/2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<text:a xlink:href="#'Table 2'.A1">Table 2: The number and percentage of pupils of compulsory school age suspended by school type 2024/2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<text:a xlink:href="#'Table 3'.A1">Table 3: The number and percentage of pupils of compulsory school age suspended by school management type 2024/2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<text:a xlink:href="#'Table 4'.A1">Table 4: Pupils of compulsory school age by number of suspension occasions 2024/2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<text:a xlink:href="#'Table 5'.A1">Table 5: Length of time pupils of compulsory school age were suspended 2024/2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<text:a xlink:href="#'Table 6'.A1">Table 6: The number and percentage of pupils of compulsory school age suspended by Key Stage 2024/25<text:s/>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<text:a xlink:href="#'Table 7'.A1">Table 7: The number and percentage of pupils of compulsory school age suspended by pupil characteristics 2024/2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">
            <text:p><text:a xlink:href="#'Table 8'.A1">Table 8: The number and percentage of pupils of compulsory school age suspended by Education Authority Region 2024/25<text:s/>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<text:a xlink:href="#'Table 9'.A1">Table 9: Reasons for suspension occasions for pupils of compulsory school age 2024/25</text:a>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Table 1: The number and percentage of pupils of compulsory school age suspended 2011/12 – 2024/25</text:p>
          </table:table-cell>
          <table:table-cell table:number-columns-repeated="6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table:number-columns-repeated="7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7">
            <text:p>Year</text:p>
          </table:table-cell>
          <table:table-cell office:value-type="string" table:style-name="ce8">
            <text:p>Number of pupils suspended</text:p>
          </table:table-cell>
          <table:table-cell office:value-type="string" table:style-name="ce9">
            <text:p>Percentage of pupils<text:s/>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11/12</text:p>
          </table:table-cell>
          <table:table-cell office:value-type="float" office:value="3879" table:style-name="ce78">
            <text:p>3879</text:p>
          </table:table-cell>
          <table:table-cell office:value-type="percentage" office:value="1.4E-2" table:style-name="ce12">
            <text:p>1.4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12/13</text:p>
          </table:table-cell>
          <table:table-cell office:value-type="float" office:value="3556" table:style-name="ce78">
            <text:p>3556</text:p>
          </table:table-cell>
          <table:table-cell office:value-type="percentage" office:value="1.2999999999999999E-2" table:style-name="ce12">
            <text:p>1.3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13/14</text:p>
          </table:table-cell>
          <table:table-cell office:value-type="float" office:value="3677" table:style-name="ce78">
            <text:p>3677</text:p>
          </table:table-cell>
          <table:table-cell office:value-type="percentage" office:value="1.2999999999999999E-2" table:style-name="ce12">
            <text:p>1.3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14/15</text:p>
          </table:table-cell>
          <table:table-cell office:value-type="float" office:value="3647" table:style-name="ce78">
            <text:p>3647</text:p>
          </table:table-cell>
          <table:table-cell office:value-type="percentage" office:value="1.2999999999999999E-2" table:style-name="ce12">
            <text:p>1.3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15/16</text:p>
          </table:table-cell>
          <table:table-cell office:value-type="float" office:value="4156" table:style-name="ce78">
            <text:p>4156</text:p>
          </table:table-cell>
          <table:table-cell office:value-type="percentage" office:value="1.4999999999999999E-2" table:style-name="ce12">
            <text:p>1.5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16/17</text:p>
          </table:table-cell>
          <table:table-cell office:value-type="float" office:value="4048" table:style-name="ce78">
            <text:p>4048</text:p>
          </table:table-cell>
          <table:table-cell office:value-type="percentage" office:value="1.4E-2" table:style-name="ce12">
            <text:p>1.4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17/18</text:p>
          </table:table-cell>
          <table:table-cell office:value-type="float" office:value="4069" table:style-name="ce78">
            <text:p>4069</text:p>
          </table:table-cell>
          <table:table-cell office:value-type="percentage" office:value="1.4E-2" table:style-name="ce12">
            <text:p>1.4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18/19</text:p>
          </table:table-cell>
          <table:table-cell office:value-type="float" office:value="4549" table:style-name="ce78">
            <text:p>4549</text:p>
          </table:table-cell>
          <table:table-cell office:value-type="percentage" office:value="1.4999999999999999E-2" table:style-name="ce12">
            <text:p>1.5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19/20</text:p>
          </table:table-cell>
          <table:table-cell office:value-type="float" office:value="3342" table:style-name="ce78">
            <text:p>3342</text:p>
          </table:table-cell>
          <table:table-cell office:value-type="percentage" office:value="1.0999999999999999E-2" table:style-name="ce12">
            <text:p>1.1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20/21</text:p>
          </table:table-cell>
          <table:table-cell office:value-type="float" office:value="3506" table:style-name="ce78">
            <text:p>3506</text:p>
          </table:table-cell>
          <table:table-cell office:value-type="percentage" office:value="1.2E-2" table:style-name="ce12">
            <text:p>1.2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21/22</text:p>
          </table:table-cell>
          <table:table-cell office:value-type="float" office:value="4714" table:style-name="ce78">
            <text:p>4714</text:p>
          </table:table-cell>
          <table:table-cell office:value-type="percentage" office:value="1.6E-2" table:style-name="ce12">
            <text:p>1.6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22/23</text:p>
          </table:table-cell>
          <table:table-cell office:value-type="float" office:value="5129" table:style-name="ce78">
            <text:p>5129</text:p>
          </table:table-cell>
          <table:table-cell office:value-type="percentage" office:value="1.7000000000000001E-2" table:style-name="ce12">
            <text:p>1.7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23/24</text:p>
          </table:table-cell>
          <table:table-cell office:value-type="float" office:value="5393" table:style-name="ce78">
            <text:p>5393</text:p>
          </table:table-cell>
          <table:table-cell office:value-type="percentage" office:value="1.7999999999999999E-2" table:style-name="ce12">
            <text:p>1.8%</text:p>
          </table:table-cell>
          <table:table-cell table:number-columns-repeated="4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office:value-type="string" table:style-name="ce10">
            <text:p>2024/25</text:p>
          </table:table-cell>
          <table:table-cell office:value-type="float" office:value="4756" table:style-name="ce78">
            <text:p>4756</text:p>
          </table:table-cell>
          <table:table-cell office:value-type="percentage" office:value="1.5802922012114688E-2" table:style-name="ce12">
            <text:p>1.6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3">
            <text:p>Source Education Authority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Table 2: The number and percentage of pupils of compulsory school age suspended by school type 2024/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7">
            <text:p>School Type</text:p>
          </table:table-cell>
          <table:table-cell office:value-type="string" table:style-name="ce16">
            <text:p>Number of pupils suspended</text:p>
          </table:table-cell>
          <table:table-cell office:value-type="string" table:style-name="ce16">
            <text:p>Percentage of suspended pupils</text:p>
          </table:table-cell>
          <table:table-cell office:value-type="string" table:style-name="ce17">
            <text:p>Percentage of pupil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Primary</text:p>
          </table:table-cell>
          <table:table-cell office:value-type="float" office:value="200" table:style-name="ce28">
            <text:p>200</text:p>
          </table:table-cell>
          <table:table-cell office:value-type="percentage" office:value="4.2052144659377629E-2" table:style-name="ce22">
            <text:p>4.2%</text:p>
          </table:table-cell>
          <table:table-cell office:value-type="percentage" office:value="1.1938659169188708E-3" table:style-name="ce80">
            <text:p>0.1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Non Grammar</text:p>
          </table:table-cell>
          <table:table-cell office:value-type="float" office:value="3730" table:style-name="ce28">
            <text:p>3730</text:p>
          </table:table-cell>
          <table:table-cell office:value-type="percentage" office:value="0.78427249789739273" table:style-name="ce22">
            <text:p>78.4%</text:p>
          </table:table-cell>
          <table:table-cell office:value-type="percentage" office:value="4.7944677241060184E-2" table:style-name="ce80">
            <text:p>4.8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Grammar</text:p>
          </table:table-cell>
          <table:table-cell office:value-type="float" office:value="804" table:style-name="ce28">
            <text:p>804</text:p>
          </table:table-cell>
          <table:table-cell office:value-type="percentage" office:value="0.16904962153069805" table:style-name="ce22">
            <text:p>16.9%</text:p>
          </table:table-cell>
          <table:table-cell office:value-type="percentage" office:value="1.6245377947505607E-2" table:style-name="ce80">
            <text:p>1.6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9">
            <text:p>Special</text:p>
          </table:table-cell>
          <table:table-cell office:value-type="float" office:value="22" table:style-name="ce29">
            <text:p>22</text:p>
          </table:table-cell>
          <table:table-cell office:value-type="percentage" office:value="4.6257359125315388E-3" table:style-name="ce22">
            <text:p>0.5%</text:p>
          </table:table-cell>
          <table:table-cell office:value-type="percentage" office:value="3.5801464605370219E-3" table:style-name="ce80">
            <text:p>0.4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0">
            <text:p>Northern Ireland</text:p>
          </table:table-cell>
          <table:table-cell office:value-type="float" office:value="4756" table:style-name="ce31">
            <text:p>4756</text:p>
          </table:table-cell>
          <table:table-cell office:value-type="percentage" office:value="1" table:style-name="ce19">
            <text:p>100.0%</text:p>
          </table:table-cell>
          <table:table-cell office:value-type="percentage" office:value="1.5802922012114688E-2" table:style-name="ce32">
            <text:p>1.6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Source Education Authority</text:p>
          </table:table-cell>
          <table:table-cell table:style-name="ce11"/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Table 3: The number and percentage of pupils of compulsory school age suspended by school management type 2024/25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3">
          <table:table-cell/>
          <table:table-cell office:value-type="string" table:style-name="ce14">
            <text:p>Management type</text:p>
          </table:table-cell>
          <table:table-cell office:value-type="string" table:style-name="ce15">
            <text:p>Number of pupils suspended</text:p>
          </table:table-cell>
          <table:table-cell office:value-type="string" table:style-name="ce16">
            <text:p>Percentage of suspended pupils</text:p>
          </table:table-cell>
          <table:table-cell office:value-type="string" table:style-name="ce17">
            <text:p>Percentage of pupil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9">
            <text:p>Controlled</text:p>
          </table:table-cell>
          <table:table-cell office:value-type="float" office:value="1943" table:style-name="ce18">
            <text:p>1943</text:p>
          </table:table-cell>
          <table:table-cell office:value-type="percentage" office:value="0.40853658536585363" table:style-name="ce19">
            <text:p>40.9%</text:p>
          </table:table-cell>
          <table:table-cell office:value-type="percentage" office:value="1.6106303259391889E-2" table:style-name="ce20">
            <text:p>1.6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9">
            <text:p>Voluntary</text:p>
          </table:table-cell>
          <table:table-cell office:value-type="float" office:value="576" table:style-name="ce21">
            <text:p>576</text:p>
          </table:table-cell>
          <table:table-cell office:value-type="percentage" office:value="0.12111017661900757" table:style-name="ce22">
            <text:p>12.1%</text:p>
          </table:table-cell>
          <table:table-cell office:value-type="percentage" office:value="1.4478910059826051E-2" table:style-name="ce12">
            <text:p>1.4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9">
            <text:p>Catholic Maintained</text:p>
          </table:table-cell>
          <table:table-cell office:value-type="float" office:value="1455" table:style-name="ce21">
            <text:p>1455</text:p>
          </table:table-cell>
          <table:table-cell office:value-type="percentage" office:value="0.30592935239697222" table:style-name="ce22">
            <text:p>30.6%</text:p>
          </table:table-cell>
          <table:table-cell office:value-type="percentage" office:value="1.3169446883230905E-2" table:style-name="ce12">
            <text:p>1.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9">
            <text:p>Other Maintained</text:p>
          </table:table-cell>
          <table:table-cell office:value-type="float" office:value="31" table:style-name="ce21">
            <text:p>31</text:p>
          </table:table-cell>
          <table:table-cell office:value-type="percentage" office:value="6.5180824222035322E-3" table:style-name="ce22">
            <text:p>0.7%</text:p>
          </table:table-cell>
          <table:table-cell office:value-type="percentage" office:value="6.3641962636009032E-3" table:style-name="ce12">
            <text:p>0.6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9">
            <text:p>Controlled Integrated</text:p>
          </table:table-cell>
          <table:table-cell office:value-type="float" office:value="256" table:style-name="ce21">
            <text:p>256</text:p>
          </table:table-cell>
          <table:table-cell office:value-type="percentage" office:value="5.3826745164003362E-2" table:style-name="ce22">
            <text:p>5.4%</text:p>
          </table:table-cell>
          <table:table-cell office:value-type="percentage" office:value="2.6975763962065333E-2" table:style-name="ce12">
            <text:p>2.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9">
            <text:p>GMI</text:p>
          </table:table-cell>
          <table:table-cell office:value-type="float" office:value="495" table:style-name="ce23">
            <text:p>495</text:p>
          </table:table-cell>
          <table:table-cell office:value-type="percentage" office:value="0.10407905803195963" table:style-name="ce24">
            <text:p>10.4%</text:p>
          </table:table-cell>
          <table:table-cell office:value-type="percentage" office:value="3.1538706594456831E-2" table:style-name="ce12">
            <text:p>3.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Northern Ireland</text:p>
          </table:table-cell>
          <table:table-cell office:value-type="float" office:value="4756" table:style-name="ce26">
            <text:p>4756</text:p>
          </table:table-cell>
          <table:table-cell office:value-type="percentage" office:value="1" table:style-name="ce19">
            <text:p>100.0%</text:p>
          </table:table-cell>
          <table:table-cell office:value-type="percentage" office:value="1.5802922012114688E-2" table:style-name="ce20">
            <text:p>1.6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Source Education Authority</text:p>
          </table:table-cell>
          <table:table-cell table:style-name="ce11"/>
          <table:table-cell table:style-name="ce27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Table 4: Pupils of compulsory school age by number of suspension occasions 2024/25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3">
          <table:table-cell/>
          <table:table-cell office:value-type="string" table:style-name="ce33">
            <text:p>Number of times suspended</text:p>
          </table:table-cell>
          <table:table-cell office:value-type="string" table:style-name="ce33">
            <text:p>Number of pupils suspended</text:p>
          </table:table-cell>
          <table:table-cell office:value-type="string" table:style-name="ce34">
            <text:p>Percentage of all suspended pupil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Once</text:p>
          </table:table-cell>
          <table:table-cell office:value-type="float" office:value="3256" table:style-name="ce35">
            <text:p>3256</text:p>
          </table:table-cell>
          <table:table-cell office:value-type="percentage" office:value="0.68460891505466781" table:style-name="ce20">
            <text:p>68.5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wice</text:p>
          </table:table-cell>
          <table:table-cell office:value-type="float" office:value="788" table:style-name="ce35">
            <text:p>788</text:p>
          </table:table-cell>
          <table:table-cell office:value-type="percentage" office:value="0.16568544995794784" table:style-name="ce12">
            <text:p>16.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hree or more times</text:p>
          </table:table-cell>
          <table:table-cell office:value-type="float" office:value="712" table:style-name="ce81">
            <text:p>712</text:p>
          </table:table-cell>
          <table:table-cell office:value-type="percentage" office:value="0.14970563498738435" table:style-name="ce12">
            <text:p>15.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0">
            <text:p>Northern Ireland</text:p>
          </table:table-cell>
          <table:table-cell office:value-type="float" office:value="4756" table:style-name="ce37">
            <text:p>4756</text:p>
          </table:table-cell>
          <table:table-cell office:value-type="percentage" office:value="1" table:style-name="ce20">
            <text:p>100.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Source Education Authority</text:p>
          </table:table-cell>
          <table:table-cell table:style-name="ce36"/>
          <table:table-cell table:style-name="ce2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38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" table:number-columns-repeated="16380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Table 5: Length of time pupils of compulsory school age were suspended 2024/25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3">
          <table:table-cell/>
          <table:table-cell office:value-type="string" table:style-name="ce39">
            <text:p>Duration</text:p>
          </table:table-cell>
          <table:table-cell office:value-type="string" table:style-name="ce40">
            <text:p>Number of pupils suspended</text:p>
          </table:table-cell>
          <table:table-cell office:value-type="string" table:style-name="ce41">
            <text:p>Percentage of all suspended pupil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5 days or less</text:p>
          </table:table-cell>
          <table:table-cell office:value-type="float" office:value="3954" table:style-name="ce43">
            <text:p>3954</text:p>
          </table:table-cell>
          <table:table-cell office:value-type="percentage" office:value="0.83137089991589574" table:style-name="ce19">
            <text:p>83.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6 -10 days</text:p>
          </table:table-cell>
          <table:table-cell office:value-type="float" office:value="440" table:style-name="ce44">
            <text:p>440</text:p>
          </table:table-cell>
          <table:table-cell office:value-type="percentage" office:value="9.2514718250630776E-2" table:style-name="ce22">
            <text:p>9.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11 - <text:s/>20 days</text:p>
          </table:table-cell>
          <table:table-cell office:value-type="float" office:value="226" table:style-name="ce43">
            <text:p>226</text:p>
          </table:table-cell>
          <table:table-cell office:value-type="percentage" office:value="4.7518923465096723E-2" table:style-name="ce22">
            <text:p>4.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21 - 30 days<text:s/></text:p>
          </table:table-cell>
          <table:table-cell office:value-type="float" office:value="70" table:style-name="ce43">
            <text:p>70</text:p>
          </table:table-cell>
          <table:table-cell office:value-type="percentage" office:value="1.471825063078217E-2" table:style-name="ce22">
            <text:p>1.5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5">
            <text:p>31 days or more</text:p>
          </table:table-cell>
          <table:table-cell office:value-type="float" office:value="66" table:style-name="ce46">
            <text:p>66</text:p>
          </table:table-cell>
          <table:table-cell office:value-type="percentage" office:value="1.3877207737594618E-2" table:style-name="ce22">
            <text:p>1.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5">
            <text:p>Northern Ireland</text:p>
          </table:table-cell>
          <table:table-cell office:value-type="float" office:value="4756" table:formula="of:=SUM([Table_5.$C$6:.$C$10])" table:style-name="ce46">
            <text:p>4756</text:p>
          </table:table-cell>
          <table:table-cell office:value-type="percentage" office:value="1" table:style-name="ce47">
            <text:p>100.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Source Education Authority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6" table:style-name="ta2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Table 6: The number and percentage of pupils of compulsory school age suspended by Key Stage 2024/25<text:s/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4">
          <table:table-cell/>
          <table:table-cell office:value-type="string" table:style-name="ce48">
            <text:p>Key Stage<text:s/></text:p>
          </table:table-cell>
          <table:table-cell office:value-type="string" table:style-name="ce49">
            <text:p>Number of pupils suspended</text:p>
          </table:table-cell>
          <table:table-cell office:value-type="string" table:style-name="ce16">
            <text:p>Percentage of suspended pupils</text:p>
          </table:table-cell>
          <table:table-cell office:value-type="string" table:style-name="ce17">
            <text:p>Percentage of pupil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9">
            <text:p>Foundation Stage and Key Stage 1</text:p>
          </table:table-cell>
          <table:table-cell office:value-type="float" office:value="76" table:style-name="ce18">
            <text:p>76</text:p>
          </table:table-cell>
          <table:table-cell office:value-type="percentage" office:value="1.59798149705635E-2" table:style-name="ce12">
            <text:p>1.6%</text:p>
          </table:table-cell>
          <table:table-cell office:value-type="percentage" office:value="8.0106246179142862E-4" table:style-name="ce20">
            <text:p>0.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9">
            <text:p>Key Stage 2</text:p>
          </table:table-cell>
          <table:table-cell office:value-type="float" office:value="127" table:style-name="ce21">
            <text:p>127</text:p>
          </table:table-cell>
          <table:table-cell office:value-type="percentage" office:value="2.6703111858704793E-2" table:style-name="ce12">
            <text:p>2.7%</text:p>
          </table:table-cell>
          <table:table-cell office:value-type="percentage" office:value="1.6673012038702394E-3" table:style-name="ce12">
            <text:p>0.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9">
            <text:p>Key Stage 3</text:p>
          </table:table-cell>
          <table:table-cell office:value-type="float" office:value="2580" table:style-name="ce21">
            <text:p>2580</text:p>
          </table:table-cell>
          <table:table-cell office:value-type="percentage" office:value="0.54247266610597145" table:style-name="ce12">
            <text:p>54.2%</text:p>
          </table:table-cell>
          <table:table-cell office:value-type="percentage" office:value="3.3033302177893298E-2" table:style-name="ce12">
            <text:p>3.3%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9">
            <text:p>Key Stage 4</text:p>
          </table:table-cell>
          <table:table-cell office:value-type="float" office:value="1973" table:style-name="ce21">
            <text:p>1973</text:p>
          </table:table-cell>
          <table:table-cell office:value-type="percentage" office:value="0.41484440706476028" table:style-name="ce12">
            <text:p>41.5%</text:p>
          </table:table-cell>
          <table:table-cell office:value-type="percentage" office:value="3.808218649269432E-2" table:style-name="ce12">
            <text:p>3.8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Northern Ireland</text:p>
          </table:table-cell>
          <table:table-cell office:value-type="float" office:value="4756" table:style-name="ce51">
            <text:p>4756</text:p>
          </table:table-cell>
          <table:table-cell office:value-type="percentage" office:value="1" table:style-name="ce52">
            <text:p>100.0%</text:p>
          </table:table-cell>
          <table:table-cell office:value-type="percentage" office:value="1.5802922012114688E-2" table:style-name="ce52">
            <text:p>1.6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Source Education Authority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5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Table 7: The number and percentage of pupils of compulsory school age suspended by pupil characteristics 2024/25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3">
          <table:table-cell/>
          <table:table-cell office:value-type="string" table:style-name="ce53">
            <text:p>Pupil characteristic</text:p>
          </table:table-cell>
          <table:table-cell office:value-type="string" table:style-name="ce7">
            <text:p>Number of pupils suspended</text:p>
          </table:table-cell>
          <table:table-cell office:value-type="string" table:style-name="ce16">
            <text:p>Percentage of suspended pupils</text:p>
          </table:table-cell>
          <table:table-cell office:value-type="string" table:style-name="ce17">
            <text:p>Percentage of pupil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Sex</text:p>
          </table:table-cell>
          <table:table-cell table:style-name="ce10"/>
          <table:table-cell table:style-name="ce55"/>
          <table:table-cell table:style-name="ce82"/>
          <table:table-cell table:number-columns-repeated="16379"/>
        </table:table-row>
        <table:table-row table:style-name="ro2">
          <table:table-cell/>
          <table:table-cell office:value-type="string" table:style-name="ce10">
            <text:p>Male</text:p>
          </table:table-cell>
          <table:table-cell office:value-type="float" office:value="3633" table:style-name="ce26">
            <text:p>3633</text:p>
          </table:table-cell>
          <table:table-cell office:value-type="percentage" office:value="0.7638772077375946" table:style-name="ce22">
            <text:p>76.4%</text:p>
          </table:table-cell>
          <table:table-cell office:value-type="percentage" office:value="2.3553743119622932E-2" table:style-name="ce80">
            <text:p>2.4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Female</text:p>
          </table:table-cell>
          <table:table-cell office:value-type="float" office:value="1123" table:style-name="ce26">
            <text:p>1123</text:p>
          </table:table-cell>
          <table:table-cell office:value-type="percentage" office:value="0.23612279226240537" table:style-name="ce22">
            <text:p>23.6%</text:p>
          </table:table-cell>
          <table:table-cell office:value-type="percentage" office:value="7.6543479149910713E-3" table:style-name="ce80">
            <text:p>0.8%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style-name="ce26"/>
          <table:table-cell table:style-name="ce22"/>
          <table:table-cell table:style-name="ce80"/>
          <table:table-cell table:number-columns-repeated="16379"/>
        </table:table-row>
        <table:table-row table:style-name="ro1">
          <table:table-cell/>
          <table:table-cell office:value-type="string" table:style-name="ce54">
            <text:p>Age</text:p>
          </table:table-cell>
          <table:table-cell table:style-name="ce10"/>
          <table:table-cell table:style-name="ce56"/>
          <table:table-cell table:style-name="ce83"/>
          <table:table-cell table:number-columns-repeated="16379"/>
        </table:table-row>
        <table:table-row table:style-name="ro2">
          <table:table-cell/>
          <table:table-cell office:value-type="string" table:style-name="ce10">
            <text:p>Under 11 years</text:p>
          </table:table-cell>
          <table:table-cell office:value-type="float" office:value="203" table:style-name="ce26">
            <text:p>203</text:p>
          </table:table-cell>
          <table:table-cell office:value-type="percentage" office:value="4.2682926829268296E-2" table:style-name="ce22">
            <text:p>4.3%</text:p>
          </table:table-cell>
          <table:table-cell office:value-type="percentage" office:value="1.1890258188463521E-3" table:style-name="ce80">
            <text:p>0.1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11 - 12 years</text:p>
          </table:table-cell>
          <table:table-cell office:value-type="float" office:value="1502" table:style-name="ce26">
            <text:p>1502</text:p>
          </table:table-cell>
          <table:table-cell office:value-type="percentage" office:value="0.31581160639192601" table:style-name="ce22">
            <text:p>31.6%</text:p>
          </table:table-cell>
          <table:table-cell office:value-type="percentage" office:value="2.8976001234663169E-2" table:style-name="ce80">
            <text:p>2.9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13 - 14 years</text:p>
          </table:table-cell>
          <table:table-cell office:value-type="float" office:value="2168" table:style-name="ce26">
            <text:p>2168</text:p>
          </table:table-cell>
          <table:table-cell office:value-type="percentage" office:value="0.45584524810765348" table:style-name="ce22">
            <text:p>45.6%</text:p>
          </table:table-cell>
          <table:table-cell office:value-type="percentage" office:value="4.177746945696998E-2" table:style-name="ce80">
            <text:p>4.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15 years and older</text:p>
          </table:table-cell>
          <table:table-cell office:value-type="float" office:value="883" table:style-name="ce26">
            <text:p>883</text:p>
          </table:table-cell>
          <table:table-cell office:value-type="percentage" office:value="0.18566021867115223" table:style-name="ce22">
            <text:p>18.6%</text:p>
          </table:table-cell>
          <table:table-cell office:value-type="percentage" office:value="3.3322012151401938E-2" table:style-name="ce80">
            <text:p>3.3%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style-name="ce26"/>
          <table:table-cell table:style-name="ce22"/>
          <table:table-cell table:style-name="ce80"/>
          <table:table-cell table:number-columns-repeated="16379"/>
        </table:table-row>
        <table:table-row table:style-name="ro1">
          <table:table-cell/>
          <table:table-cell office:value-type="string" table:style-name="ce54">
            <text:p>Ethnicity</text:p>
          </table:table-cell>
          <table:table-cell table:style-name="ce10"/>
          <table:table-cell table:style-name="ce56"/>
          <table:table-cell table:style-name="ce83"/>
          <table:table-cell table:number-columns-repeated="16379"/>
        </table:table-row>
        <table:table-row table:style-name="ro2">
          <table:table-cell/>
          <table:table-cell office:value-type="string" table:style-name="ce10">
            <text:p>White</text:p>
          </table:table-cell>
          <table:table-cell office:value-type="float" office:value="4451" table:style-name="ce26">
            <text:p>4451</text:p>
          </table:table-cell>
          <table:table-cell office:value-type="percentage" office:value="0.93587047939444912" table:style-name="ce22">
            <text:p>93.6%</text:p>
          </table:table-cell>
          <table:table-cell office:value-type="percentage" office:value="1.5967082913320014E-2" table:style-name="ce80">
            <text:p>1.6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">
            <text:p>Minority Ethnic<text:span text:style-name="T1">1</text:span></text:p>
          </table:table-cell>
          <table:table-cell office:value-type="float" office:value="305" table:style-name="ce26">
            <text:p>305</text:p>
          </table:table-cell>
          <table:table-cell office:value-type="percentage" office:value="6.4129520605550883E-2" table:style-name="ce22">
            <text:p>6.4%</text:p>
          </table:table-cell>
          <table:table-cell office:value-type="percentage" office:value="1.3741214633267256E-2" table:style-name="ce80">
            <text:p>1.4%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style-name="ce26"/>
          <table:table-cell table:style-name="ce22"/>
          <table:table-cell table:style-name="ce80"/>
          <table:table-cell table:number-columns-repeated="16379"/>
        </table:table-row>
        <table:table-row table:style-name="ro1">
          <table:table-cell/>
          <table:table-cell office:value-type="string" table:style-name="ce54">
            <text:p>Children looked after</text:p>
          </table:table-cell>
          <table:table-cell table:style-name="ce10"/>
          <table:table-cell table:style-name="ce56"/>
          <table:table-cell table:style-name="ce83"/>
          <table:table-cell table:number-columns-repeated="16379"/>
        </table:table-row>
        <table:table-row table:style-name="ro2">
          <table:table-cell/>
          <table:table-cell office:value-type="string" table:style-name="ce10">
            <text:p>Yes</text:p>
          </table:table-cell>
          <table:table-cell office:value-type="float" office:value="181" table:style-name="ce26">
            <text:p>181</text:p>
          </table:table-cell>
          <table:table-cell office:value-type="percentage" office:value="3.8057190916736754E-2" table:style-name="ce22">
            <text:p>3.8%</text:p>
          </table:table-cell>
          <table:table-cell office:value-type="percentage" office:value="6.2263501891984867E-2" table:style-name="ce80">
            <text:p>6.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No</text:p>
          </table:table-cell>
          <table:table-cell office:value-type="float" office:value="4575" table:style-name="ce26">
            <text:p>4575</text:p>
          </table:table-cell>
          <table:table-cell office:value-type="percentage" office:value="0.96194280908326324" table:style-name="ce22">
            <text:p>96.2%</text:p>
          </table:table-cell>
          <table:table-cell office:value-type="percentage" office:value="1.5349773527931555E-2" table:style-name="ce80">
            <text:p>1.5%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style-name="ce26"/>
          <table:table-cell table:style-name="ce22"/>
          <table:table-cell table:style-name="ce80"/>
          <table:table-cell table:number-columns-repeated="16379"/>
        </table:table-row>
        <table:table-row table:style-name="ro1">
          <table:table-cell/>
          <table:table-cell office:value-type="string" table:style-name="ce54">
            <text:p>Special Educational Needs</text:p>
          </table:table-cell>
          <table:table-cell table:style-name="ce10"/>
          <table:table-cell table:style-name="ce56"/>
          <table:table-cell table:style-name="ce83"/>
          <table:table-cell table:number-columns-repeated="16379"/>
        </table:table-row>
        <table:table-row table:style-name="ro2">
          <table:table-cell/>
          <table:table-cell office:value-type="string" table:style-name="ce10">
            <text:p>Yes</text:p>
          </table:table-cell>
          <table:table-cell office:value-type="float" office:value="1891" table:style-name="ce26">
            <text:p>1891</text:p>
          </table:table-cell>
          <table:table-cell office:value-type="percentage" office:value="0.39760302775441547" table:style-name="ce22">
            <text:p>39.8%</text:p>
          </table:table-cell>
          <table:table-cell office:value-type="percentage" office:value="2.3455718184073431E-2" table:style-name="ce80">
            <text:p>2.3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No</text:p>
          </table:table-cell>
          <table:table-cell office:value-type="float" office:value="2865" table:style-name="ce26">
            <text:p>2865</text:p>
          </table:table-cell>
          <table:table-cell office:value-type="percentage" office:value="0.60239697224558453" table:style-name="ce22">
            <text:p>60.2%</text:p>
          </table:table-cell>
          <table:table-cell office:value-type="percentage" office:value="1.3002809332976305E-2" table:style-name="ce80">
            <text:p>1.3%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style-name="ce26"/>
          <table:table-cell table:style-name="ce22"/>
          <table:table-cell table:style-name="ce80"/>
          <table:table-cell table:number-columns-repeated="16379"/>
        </table:table-row>
        <table:table-row table:style-name="ro7">
          <table:table-cell/>
          <table:table-cell office:value-type="string" table:style-name="ce54">
            <text:p>Religion<text:span text:style-name="T2">2</text:span></text:p>
          </table:table-cell>
          <table:table-cell table:style-name="ce10"/>
          <table:table-cell table:style-name="ce56"/>
          <table:table-cell table:style-name="ce83"/>
          <table:table-cell table:number-columns-repeated="16379"/>
        </table:table-row>
        <table:table-row table:style-name="ro2">
          <table:table-cell/>
          <table:table-cell office:value-type="string" table:style-name="ce10">
            <text:p>Protestant</text:p>
          </table:table-cell>
          <table:table-cell office:value-type="float" office:value="1582" table:style-name="ce26">
            <text:p>1582</text:p>
          </table:table-cell>
          <table:table-cell office:value-type="percentage" office:value="0.3337552742616034" table:style-name="ce22">
            <text:p>33.4%</text:p>
          </table:table-cell>
          <table:table-cell office:value-type="percentage" office:value="1.7999999999999999E-2" table:style-name="ce80">
            <text:p>1.8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Roman Catholic</text:p>
          </table:table-cell>
          <table:table-cell office:value-type="float" office:value="2125" table:style-name="ce26">
            <text:p>2125</text:p>
          </table:table-cell>
          <table:table-cell office:value-type="percentage" office:value="0.44831223628691985" table:style-name="ce22">
            <text:p>44.8%</text:p>
          </table:table-cell>
          <table:table-cell office:value-type="percentage" office:value="1.3817131653551652E-2" table:style-name="ce80">
            <text:p>1.4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Other including no religion</text:p>
          </table:table-cell>
          <table:table-cell office:value-type="float" office:value="1033" table:style-name="ce26">
            <text:p>1033</text:p>
          </table:table-cell>
          <table:table-cell office:value-type="percentage" office:value="0.21793248945147678" table:style-name="ce22">
            <text:p>21.8%</text:p>
          </table:table-cell>
          <table:table-cell office:value-type="percentage" office:value="1.5714142728455609E-2" table:style-name="ce80">
            <text:p>1.6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7">
            <text:p>Total</text:p>
          </table:table-cell>
          <table:table-cell office:value-type="float" office:value="4740" table:style-name="ce58">
            <text:p>4740</text:p>
          </table:table-cell>
          <table:table-cell office:value-type="percentage" office:value="1" table:style-name="ce59">
            <text:p>100.0%</text:p>
          </table:table-cell>
          <table:table-cell table:style-name="ce80"/>
          <table:table-cell table:number-columns-repeated="16379"/>
        </table:table-row>
        <table:table-row table:style-name="ro7">
          <table:table-cell/>
          <table:table-cell office:value-type="string" table:style-name="ce54">
            <text:p>Newcomer<text:span text:style-name="T2">2</text:span></text:p>
          </table:table-cell>
          <table:table-cell table:style-name="ce10"/>
          <table:table-cell table:style-name="ce56"/>
          <table:table-cell table:style-name="ce83"/>
          <table:table-cell table:number-columns-repeated="16379"/>
        </table:table-row>
        <table:table-row table:style-name="ro2">
          <table:table-cell/>
          <table:table-cell office:value-type="string" table:style-name="ce10">
            <text:p>Yes</text:p>
          </table:table-cell>
          <table:table-cell office:value-type="float" office:value="242" table:style-name="ce26">
            <text:p>242</text:p>
          </table:table-cell>
          <table:table-cell office:value-type="percentage" office:value="5.1054852320675102E-2" table:style-name="ce22">
            <text:p>5.1%</text:p>
          </table:table-cell>
          <table:table-cell office:value-type="percentage" office:value="1.2350089308497066E-2" table:style-name="ce80">
            <text:p>1.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No</text:p>
          </table:table-cell>
          <table:table-cell office:value-type="float" office:value="4498" table:style-name="ce26">
            <text:p>4498</text:p>
          </table:table-cell>
          <table:table-cell office:value-type="percentage" office:value="0.94894514767932492" table:style-name="ce22">
            <text:p>94.9%</text:p>
          </table:table-cell>
          <table:table-cell office:value-type="percentage" office:value="1.5986522700293573E-2" table:style-name="ce80">
            <text:p>1.6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7">
            <text:p>Total</text:p>
          </table:table-cell>
          <table:table-cell office:value-type="float" office:value="4740" table:style-name="ce26">
            <text:p>4740</text:p>
          </table:table-cell>
          <table:table-cell office:value-type="percentage" office:value="1" table:style-name="ce22">
            <text:p>100.0%</text:p>
          </table:table-cell>
          <table:table-cell table:style-name="ce80"/>
          <table:table-cell table:number-columns-repeated="16379"/>
        </table:table-row>
        <table:table-row table:style-name="ro7">
          <table:table-cell/>
          <table:table-cell office:value-type="string" table:style-name="ce54">
            <text:p>Free School Meals Entitlement<text:span text:style-name="T2">2</text:span></text:p>
          </table:table-cell>
          <table:table-cell table:style-name="ce10"/>
          <table:table-cell table:style-name="ce56"/>
          <table:table-cell table:style-name="ce83"/>
          <table:table-cell table:number-columns-repeated="16379"/>
        </table:table-row>
        <table:table-row table:style-name="ro2">
          <table:table-cell/>
          <table:table-cell office:value-type="string" table:style-name="ce10">
            <text:p>Yes</text:p>
          </table:table-cell>
          <table:table-cell office:value-type="float" office:value="2340" table:style-name="ce26">
            <text:p>2340</text:p>
          </table:table-cell>
          <table:table-cell office:value-type="percentage" office:value="0.49367088607594939" table:formula="of:=[Table_7.$C38]/[.C40]" table:style-name="ce22">
            <text:p>49.4%</text:p>
          </table:table-cell>
          <table:table-cell office:value-type="percentage" office:value="2.9025055817415032E-2" table:style-name="ce80">
            <text:p>2.9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No</text:p>
          </table:table-cell>
          <table:table-cell office:value-type="float" office:value="2400" table:style-name="ce26">
            <text:p>2400</text:p>
          </table:table-cell>
          <table:table-cell office:value-type="percentage" office:value="0.50632911392405067" table:formula="of:=[Table_7.$C39]/[.C40]" table:style-name="ce22">
            <text:p>50.6%</text:p>
          </table:table-cell>
          <table:table-cell office:value-type="percentage" office:value="1.0892405723959208E-2" table:style-name="ce80">
            <text:p>1.1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7">
            <text:p>Total</text:p>
          </table:table-cell>
          <table:table-cell office:value-type="float" office:value="4740" table:style-name="ce57">
            <text:p>4740</text:p>
          </table:table-cell>
          <table:table-cell office:value-type="percentage" office:value="1" table:style-name="ce59">
            <text:p>100.0%</text:p>
          </table:table-cell>
          <table:table-cell table:style-name="ce83"/>
          <table:table-cell table:number-columns-repeated="16379"/>
        </table:table-row>
        <table:table-row table:style-name="ro2">
          <table:table-cell/>
          <table:table-cell office:value-type="string" table:style-name="ce30">
            <text:p>Northern Ireland</text:p>
          </table:table-cell>
          <table:table-cell office:value-type="float" office:value="4756" table:style-name="ce60">
            <text:p>4756</text:p>
          </table:table-cell>
          <table:table-cell office:value-type="percentage" office:value="1" table:style-name="ce19">
            <text:p>100.0%</text:p>
          </table:table-cell>
          <table:table-cell office:value-type="percentage" office:value="1.6E-2" table:style-name="ce32">
            <text:p>1.6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Source Education Authority &amp; School Census</text:p>
          </table:table-cell>
          <table:table-cell table:style-name="ce11"/>
          <table:table-cell table:style-name="ce27"/>
          <table:table-cell table:number-columns-repeated="16380" table:style-name="ce1"/>
        </table:table-row>
        <table:table-row table:style-name="ro2">
          <table:table-cell/>
          <table:table-cell office:value-type="string" table:style-name="ce13">
            <text:p>Notes 1. Minority ethnic includes Traveller pupils<text:s/>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61">
            <text:p>2 The pupil characteristics of religion, Newcomer status and Free School Meals Entitlement are not recorded in a school's suspension return and are sourced by matching the return to the School Census. Sisxteen suspended pupils could not be matched to the 2024/25 School Census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6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63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.<text:s/></text:p>
          </table:table-cell>
          <table:table-cell table:number-columns-repeated="16382"/>
        </table:table-row>
        <table:table-row table:number-rows-repeated="1048525" table:style-name="ro2">
          <table:table-cell table:number-columns-repeated="16384"/>
        </table:table-row>
      </table:table>
      <table:table table:name="Table_8" table:style-name="ta1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8: The number and percentage of pupils of compulsory school age suspended by Education Authority Region 2024/25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9">
          <table:table-cell/>
          <table:table-cell office:value-type="string" table:style-name="ce84">
            <text:p>Education Authority Region</text:p>
          </table:table-cell>
          <table:table-cell office:value-type="string" table:style-name="ce64">
            <text:p>Number of pupils suspended<text:s/></text:p>
          </table:table-cell>
          <table:table-cell office:value-type="string" table:style-name="ce65">
            <text:p>Percentage of suspended pupils</text:p>
          </table:table-cell>
          <table:table-cell office:value-type="string" table:style-name="ce65">
            <text:p>Percentage of pupil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Belfast</text:p>
          </table:table-cell>
          <table:table-cell office:value-type="float" office:value="990" table:style-name="ce67">
            <text:p>990</text:p>
          </table:table-cell>
          <table:table-cell office:value-type="percentage" office:value="0.20815811606391926" table:formula="of:=[Table_8.$C7]/[.$C$12]" table:style-name="ce20">
            <text:p>20.8%</text:p>
          </table:table-cell>
          <table:table-cell office:value-type="percentage" office:value="2.3481973434535106E-2" table:style-name="ce20">
            <text:p>2.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8">
            <text:p>Western</text:p>
          </table:table-cell>
          <table:table-cell office:value-type="float" office:value="925" table:style-name="ce69">
            <text:p>925</text:p>
          </table:table-cell>
          <table:table-cell office:value-type="percentage" office:value="0.19449116904962152" table:formula="of:=[Table_8.$C8]/[.$C$12]" table:style-name="ce70">
            <text:p>19.4%</text:p>
          </table:table-cell>
          <table:table-cell office:value-type="percentage" office:value="1.8588854725588314E-2" table:style-name="ce70">
            <text:p>1.9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8">
            <text:p>North Eastern</text:p>
          </table:table-cell>
          <table:table-cell office:value-type="float" office:value="1065" table:style-name="ce69">
            <text:p>1065</text:p>
          </table:table-cell>
          <table:table-cell office:value-type="percentage" office:value="0.22392767031118588" table:formula="of:=[Table_8.$C9]/[.$C$12]" table:style-name="ce70">
            <text:p>22.4%</text:p>
          </table:table-cell>
          <table:table-cell office:value-type="percentage" office:value="1.6091502477940289E-2" table:style-name="ce70">
            <text:p>1.6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8">
            <text:p>South Eastern</text:p>
          </table:table-cell>
          <table:table-cell office:value-type="float" office:value="810" table:style-name="ce69">
            <text:p>810</text:p>
          </table:table-cell>
          <table:table-cell office:value-type="percentage" office:value="0.17031118587047939" table:formula="of:=[Table_8.$C10]/[.$C$12]" table:style-name="ce70">
            <text:p>17.0%</text:p>
          </table:table-cell>
          <table:table-cell office:value-type="percentage" office:value="1.2125022453745285E-2" table:style-name="ce70">
            <text:p>1.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8">
            <text:p>Southern</text:p>
          </table:table-cell>
          <table:table-cell office:value-type="float" office:value="966" table:style-name="ce69">
            <text:p>966</text:p>
          </table:table-cell>
          <table:table-cell office:value-type="percentage" office:value="0.20311185870479395" table:formula="of:=[Table_8.$C11]/[.$C$12]" table:style-name="ce70">
            <text:p>20.3%</text:p>
          </table:table-cell>
          <table:table-cell office:value-type="percentage" office:value="1.2910641255245783E-2" table:style-name="ce70">
            <text:p>1.3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1">
            <text:p>Northern Ireland</text:p>
          </table:table-cell>
          <table:table-cell office:value-type="float" office:value="4756" table:style-name="ce72">
            <text:p>4756</text:p>
          </table:table-cell>
          <table:table-cell office:value-type="percentage" office:value="1" table:formula="of:=[Table_8.$C12]/[.$C$12]" table:style-name="ce73">
            <text:p>100.0%</text:p>
          </table:table-cell>
          <table:table-cell office:value-type="percentage" office:value="1.6E-2" table:style-name="ce73">
            <text:p>1.6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Source Education Authority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4">
            <text:p>Note: 16 suspended pupils could not be attributed to an EA region</text:p>
          </table:table-cell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9" table:style-name="ta1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72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Table 9: Reasons for suspension occasions for pupils of compulsory school age 2024/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5">
            <text:p>Reason for suspension occasion</text:p>
          </table:table-cell>
          <table:table-cell office:value-type="string" table:style-name="ce75">
            <text:p>Number</text:p>
          </table:table-cell>
          <table:table-cell office:value-type="string" table:style-name="ce75">
            <text:p>Percentag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6">
            <text:p>Persistent infringements of school rules</text:p>
          </table:table-cell>
          <table:table-cell office:value-type="float" office:value="2429" table:style-name="ce26">
            <text:p>2429</text:p>
          </table:table-cell>
          <table:table-cell office:value-type="percentage" office:value="0.30731275303643724" table:style-name="ce80">
            <text:p>30.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6">
            <text:p>Physical attack on a pupil</text:p>
          </table:table-cell>
          <table:table-cell office:value-type="float" office:value="1829" table:style-name="ce26">
            <text:p>1829</text:p>
          </table:table-cell>
          <table:table-cell office:value-type="percentage" office:value="0.23140182186234817" table:style-name="ce80">
            <text:p>23.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6">
            <text:p>Verbal abuse of staff</text:p>
          </table:table-cell>
          <table:table-cell office:value-type="float" office:value="1738" table:style-name="ce26">
            <text:p>1738</text:p>
          </table:table-cell>
          <table:table-cell office:value-type="percentage" office:value="0.21988866396761134" table:style-name="ce80">
            <text:p>22.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6">
            <text:p>Disruptive behaviour in class</text:p>
          </table:table-cell>
          <table:table-cell office:value-type="float" office:value="487" table:style-name="ce26">
            <text:p>487</text:p>
          </table:table-cell>
          <table:table-cell office:value-type="percentage" office:value="6.161437246963563E-2" table:style-name="ce80">
            <text:p>6.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6">
            <text:p>Substance abuse</text:p>
          </table:table-cell>
          <table:table-cell office:value-type="float" office:value="308" table:style-name="ce26">
            <text:p>308</text:p>
          </table:table-cell>
          <table:table-cell office:value-type="percentage" office:value="3.8967611336032389E-2" table:style-name="ce80">
            <text:p>3.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6">
            <text:p>Verbal abuse of a pupil</text:p>
          </table:table-cell>
          <table:table-cell office:value-type="float" office:value="295" table:style-name="ce26">
            <text:p>295</text:p>
          </table:table-cell>
          <table:table-cell office:value-type="percentage" office:value="3.7322874493927127E-2" table:style-name="ce80">
            <text:p>3.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6">
            <text:p>Significant damage to property</text:p>
          </table:table-cell>
          <table:table-cell office:value-type="float" office:value="270" table:style-name="ce26">
            <text:p>270</text:p>
          </table:table-cell>
          <table:table-cell office:value-type="percentage" office:value="3.4159919028340084E-2" table:style-name="ce80">
            <text:p>3.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6">
            <text:p>Physical attack on staff</text:p>
          </table:table-cell>
          <table:table-cell office:value-type="float" office:value="267" table:style-name="ce26">
            <text:p>267</text:p>
          </table:table-cell>
          <table:table-cell office:value-type="percentage" office:value="3.3780364372469639E-2" table:style-name="ce80">
            <text:p>3.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6">
            <text:p>Bullying of a pupil</text:p>
          </table:table-cell>
          <table:table-cell office:value-type="float" office:value="174" table:style-name="ce26">
            <text:p>174</text:p>
          </table:table-cell>
          <table:table-cell office:value-type="percentage" office:value="2.201417004048583E-2" table:style-name="ce80">
            <text:p>2.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6">
            <text:p>Stealing</text:p>
          </table:table-cell>
          <table:table-cell office:value-type="float" office:value="73" table:style-name="ce26">
            <text:p>73</text:p>
          </table:table-cell>
          <table:table-cell office:value-type="percentage" office:value="9.2358299595141705E-3" table:style-name="ce80">
            <text:p>0.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6">
            <text:p>Alcohol abuse</text:p>
          </table:table-cell>
          <table:table-cell office:value-type="float" office:value="34" table:style-name="ce26">
            <text:p>34</text:p>
          </table:table-cell>
          <table:table-cell office:value-type="percentage" office:value="4.3016194331983804E-3" table:style-name="ce80">
            <text:p>0.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7">
            <text:p>Northern Ireland</text:p>
          </table:table-cell>
          <table:table-cell office:value-type="float" office:value="7904" table:style-name="ce60">
            <text:p>7904</text:p>
          </table:table-cell>
          <table:table-cell office:value-type="percentage" office:value="1" table:style-name="ce32">
            <text:p>100.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">
            <text:p>Source Education Authority</text:p>
          </table:table-cell>
          <table:table-cell table:style-name="ce11"/>
          <table:table-cell table:style-name="ce27"/>
          <table:table-cell table:number-columns-repeated="16380"/>
        </table:table-row>
        <table:table-row table:style-name="ro2">
          <table:table-cell/>
          <table:table-cell office:value-type="string" table:style-name="ce74">
            <text:p>Note 1. A pupil may be suspended for more than one occasion and therefore the number of pupils suspended in any year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4">
            <text:p>will be less than the number of suspension occasions.</text:p>
          </table:table-cell>
          <table:table-cell table:number-columns-repeated="16382" table:style-name="ce1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Table_1.B5:Table_1.D19" table:name="Table12"/>
        <table:database-range table:target-range-address="Table_2.B5:Table_2.E10" table:name="Table11"/>
        <table:database-range table:target-range-address="Table_3.B5:Table_3.E12" table:name="Table314"/>
        <table:database-range table:target-range-address="Table_4.B5:Table_4.D9" table:name="Table415"/>
        <table:database-range table:target-range-address="Table_5.B5:Table_5.D10" table:name="Table516"/>
        <table:database-range table:target-range-address="Table_6.B5:Table_6.E10" table:name="Table617"/>
        <table:database-range table:target-range-address="Table_7.B5:Table_7.E41" table:name="Table819"/>
        <table:database-range table:target-range-address="Table_8.B6:Table_8.E12" table:name="Table2"/>
        <table:database-range table:target-range-address="Table_9.B5:Table_9.D17" table:name="Table20"/>
        <table:database-range table:target-range-address="Table_9.K7:Table_9.O17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Woods, Michael (DE)</meta:initial-creator>
    <dc:creator>Woods, Michael (DE)</dc:creator>
    <meta:creation-date>2024-04-25T06:24:27Z</meta:creation-date>
    <dc:date>2026-05-20T12:11:43Z</dc:date>
  </office:meta>
</office:document-meta>
</file>